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4C62C2BD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start" style:justify-single-word="false"/>
      <style:text-properties style:text-underline-style="non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center" style:justify-single-word="false"/>
      <style:text-properties style:text-underline-style="solid" style:text-underline-width="auto" style:text-underline-color="font-color"/>
    </style:style>
    <style:style style:name="P9" style:family="paragraph" style:parent-style-name="Standard">
      <style:paragraph-properties fo:break-before="page"/>
    </style:style>
    <style:style style:name="P10" style:family="paragraph" style:parent-style-name="Text_20_body">
      <style:paragraph-properties fo:text-align="justify" style:justify-single-word="false"/>
    </style:style>
    <style:style style:name="P11" style:family="paragraph" style:parent-style-name="Text_20_body">
      <style:text-properties style:text-underline-style="solid" style:text-underline-width="auto" style:text-underline-color="font-color"/>
    </style:style>
    <style:style style:name="P12" style:family="paragraph" style:parent-style-name="Text_20_body">
      <style:paragraph-properties fo:text-align="justify" style:justify-single-word="false"/>
      <style:text-properties style:text-underline-style="solid" style:text-underline-width="auto" style:text-underline-color="font-color"/>
    </style:style>
    <style:style style:name="P13" style:family="paragraph" style:parent-style-name="Text_20_body">
      <style:paragraph-properties fo:text-align="center" style:justify-single-word="false"/>
      <style:text-properties style:text-underline-style="solid" style:text-underline-width="auto" style:text-underline-color="font-color"/>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style:text-underline-style="none"/>
    </style:style>
    <style:style style:name="P16" style:family="paragraph" style:parent-style-name="Text_20_body">
      <style:paragraph-properties fo:text-align="justify" style:justify-single-word="false"/>
      <style:text-properties fo:font-style="italic" style:font-style-asian="italic" style:font-style-complex="italic"/>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Text_20_body" style:list-style-name="L3">
      <style:paragraph-properties fo:text-align="justify" style:justify-single-word="false"/>
    </style:style>
    <style:style style:name="P19" style:family="paragraph" style:parent-style-name="Text_20_body" style:list-style-name="L4">
      <style:paragraph-properties fo:text-align="justify" style:justify-single-word="false"/>
    </style:style>
    <style:style style:name="P20" style:family="paragraph" style:parent-style-name="Text_20_body" style:list-style-name="L5">
      <style:paragraph-properties fo:text-align="justify" style:justify-single-word="false"/>
    </style:style>
    <style:style style:name="P21" style:family="paragraph" style:parent-style-name="Text_20_body" style:list-style-name="L6">
      <style:paragraph-properties fo:text-align="justify" style:justify-single-word="false"/>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2"/>
    <style:style style:name="P24" style:family="paragraph">
      <style:paragraph-properties fo:text-align="justify"/>
    </style:style>
    <style:style style:name="P25" style:family="paragraph">
      <style:paragraph-properties fo:text-align="justify"/>
      <style:text-properties style:font-name="Liberation Serif1" fo:font-size="12pt" style:text-underline-style="solid" style:text-underline-width="auto" style:text-underline-color="font-color"/>
    </style:style>
    <style:style style:name="T1" style:family="text">
      <style:text-properties fo:color="#008080" fo:font-size="15pt" fo:text-shadow="1pt 1pt" fo:font-weight="bold" style:font-size-asian="15pt" style:font-weight-asian="bold" style:font-size-complex="15pt"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font-name="OpenSymbol1" style:font-name-asian="OpenSymbol1" style:font-name-complex="OpenSymbol1"/>
    </style:style>
    <style:style style:name="T7" style:family="text">
      <style:text-properties style:font-name="Liberation Serif" style:font-name-asian="DejaVu Sans" style:font-name-complex="DejaVu Sans"/>
    </style:style>
    <style:style style:name="T8" style:family="text">
      <style:text-properties style:font-name="Liberation Serif1" fo:font-size="12pt" style:text-underline-style="solid" style:text-underline-width="auto" style:text-underline-color="font-color"/>
    </style:style>
    <style:style style:name="T9" style:family="text">
      <style:text-properties style:font-name="Liberation Serif1" fo:font-size="12pt"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4.812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voir « Compléments de statistique » du 12 Janvier 2011</text:p>
      <text:p text:style-name="Heading"><text:span text:style-name="T1">Utilisation du logiciel</text:span> <draw:frame draw:style-name="fr1" draw:name="images1" text:anchor-type="as-char" svg:width="0.848cm" svg:height="0.646cm" draw:z-index="0"><draw:image xlink:href="Pictures/10000000000000640000004C62C2BD45.jpg" xlink:type="simple" xlink:show="embed" xlink:actuate="onLoad"/></draw:frame></text:p>
      <text:p text:style-name="Standard"/>
      <text:p text:style-name="P2"><text:span text:style-name="T2">Description des données</text:span> :Les données sont issues du « Mozilla Open Data Visualization Competition »<text:note text:id="ftn1" text:note-class="footnote"><text:note-citation>1</text:note-citation><text:note-body><text:p text:style-name="Footnote"><text:a xlink:type="simple" xlink:href="http://design-challenge.mozillalabs.com/open-data/OpenDataCompetition.php">http://design-challenge.mozillalabs.com/open-data/OpenDataCompetition.php</text:a> </text:p></text:note-body></text:note>, version 2010 et, plus précisément, de la plateforme de recherche « Test Pilot » qui recueille des données utilisateur sur Firefox. Les données utilisées sont les données « A Week in the Life of a Browser - Version 2: Aggregated Data Samples » qui sont disponibles à l'adresse : <text:a xlink:type="simple" xlink:href="https://testpilot.mozillalabs.com/testcases/a-week-life-2/aggregated-data.html">https://testpilot.mozillalabs.com/testcases/a-week-life-2/aggregated-data.html</text:a>. À partir des données originelles, nous avons conservé uniquement les données relatives aux réponses de l'enquête mené sur l'utilisation de Firefox (et pas les données événementielles ni les données utilisateur) et nous nous sommes restreints aux données relatives à des utilisateurs du système d'exploitation Mac OS X. Le fichier de données final, que vous allez charger et sur lequel vous allez travailler, contient 397 individus (des utilisateurs Firefox sous système d'exploitation sous Mac OS X) et 14 variables (les réponses aux 14 questions de l'enquête).</text:p>
      <text:p text:style-name="Standard"/>
      <text:p text:style-name="P2"><text:span text:style-name="T2">Instructions pour commencer </text:span>: Les fichiers à utiliser pour le devoir se situent dans le répertoire utilisateur /home/stid/DevoirNVV-NOM<text:note text:id="ftn2" text:note-class="footnote"><text:note-citation>2</text:note-citation><text:note-body><text:p text:style-name="Footnote">Les étudiants utilisant leur ordinateur personnel trouveront le fichier DevoirNVV-NOM sur le bureau de leur machine.</text:p></text:note-body></text:note> où NOM est votre nom. Vous y trouverez le fichier Devoir-NOM.odt, qui est le fichier OpenOffice.org (traitement de texte) que vous devez remplir et rendre en fin de devoir, et le fichier FirefoxSurvey.RData qui est le fichier contenant les données. Pour commencer :</text:p>
      <text:list xml:id="list726533723" text:style-name="L1">
        <text:list-item>
          <text:p text:style-name="P22">Ouvrez le fichier Devoir-NOM.odt ;</text:p>
        </text:list-item>
        <text:list-item>
          <text:p text:style-name="P22">Lancer R et le package Rcmdr ;</text:p>
        </text:list-item>
        <text:list-item>
          <text:p text:style-name="P22">Définir le répertoire courant (c'est donc /home/stid/DevoirNVV-NOM) ;</text:p>
        </text:list-item>
        <text:list-item>
          <text:p text:style-name="P22">Ouvrir le fichier de données : il contient le tableau de données, nommé surveymac, dans lequel sont situées les données décrites ci-dessus. Les colonnes de ce tableau sont nommées q1, q2 … q14</text:p>
        </text:list-item>
      </text:list>
      <text:p text:style-name="P3">N'oubliez pas d'enregistrer régulièrement votre travail !</text:p>
      <text:p text:style-name="Standard"/>
      <text:p text:style-name="P2"><text:span text:style-name="T2">Orientation générale du devoir </text:span>: Le devoir portera sur la question générale suivante : « Existe-t-il des comportements différentiés selon le sexe concernant l'utilisation d'internet ? » En particulier, on s'intéressera au fait d'utiliser plusieurs navigateurs et à la durée passée sur internet. Les questions de l'enquête étudiées seront donc :</text:p>
      <text:list xml:id="list874596670" text:style-name="L2">
        <text:list-item>
          <text:p text:style-name="P23">la question q2 : « Utilisez-vous plus d'un navigateur dans votre vie quotidenne ? » (réponses possibles : « Non. J'utilise seulement Firefox », codée 0 et « Oui, j'utilise d'autres navigateurs que Firefox », codée 1) ;</text:p>
        </text:list-item>
        <text:list-item>
          <text:p text:style-name="P23">la question q5 : « Quel est votre sexe ? » (réponses possibles : « Homme », codée 0 et « Femme », codée 1) ;</text:p>
        </text:list-item>
        <text:list-item>
          <text:p text:style-name="P23">la question q7 : « Combien de temps passez-vous sur internet par jour ? » (réponses possibles : « Moins d'une heure », codée 0, « 1-2 heures », codée 1, « 2-4 heures », codée 2, « 4-6 heures », codée 3, « 6-8 heures », codée 4, « 8-10 heures », codée 5 et « plus de 10 heures », codée 6).</text:p>
        </text:list-item>
      </text:list>
      <text:p text:style-name="Standard"/>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7">1Analyse univariée de la variable « Sexe » (Question q5)<text:tab/>2</text:p>
          <text:p text:style-name="P17">2Analyse bivariée des variables « Utilisation d'autres navigateurs » (Question q2) et « Sexe »<text:tab/>3</text:p>
          <text:p text:style-name="P17">3Analyse univariée de la variable « Temps passé sur internet » (Question q7)<text:tab/>3</text:p>
          <text:p text:style-name="P17">4Analyse bivariée des variables « Durée journalière passée sur internet » et « Sexe »<text:tab/>4</text:p>
        </text:index-body>
      </text:table-of-content>
      <text:p text:style-name="Standard"/>
      <text:h text:style-name="Heading_20_1" text:outline-level="1">Analyse univariée de la variable « Sexe » (Question q5)</text:h>
      <text:list xml:id="list743041648" text:style-name="L3">
        <text:list-item>
          <text:p text:style-name="P18">Recodez la variable « q5 » (dans une nouvelle variable que vous appelerez « gender ») de manière à ce que les modalités 0 et 1 soient remplacées, respectivement, par « Homme » et « Femme ». La variable « gender » ainsi générée doit être un facteur.</text:p>
        </text:list-item>
      </text:list>
      <text:p text:style-name="P13"><draw:frame text:anchor-type="as-char" draw:z-index="1" draw:style-name="gr1" draw:text-style-name="P25" svg:width="16.326cm" svg:height="4.813cm"><draw:text-box><text:p text:style-name="P24"><text:span text:style-name="T8">Code généré :</text:span></text:p><text:p text:style-name="P24"><text:span text:style-name="T9"/></text:p></draw:text-box></draw:frame></text:p>
      <text:p text:style-name="P10"/>
      <text:list xml:id="list1960324787" text:continue-numbering="true" text:style-name="L3">
        <text:list-item>
          <text:p text:style-name="P18"><text:span text:style-name="T4">Si vous n'avez pas réussi à effectuer la question précédente</text:span>, tapez :</text:p>
        </text:list-item>
      </text:list>
      <text:p text:style-name="P10">surveymac$q5 &lt;- as.factor(surveymac$q5)</text:p>
      <text:p text:style-name="P10">pour pouvoir continuer. Ceci n'est <text:span text:style-name="T4">pas</text:span> la réponse à la question précédente mais vous permettra d'utiliser la variable q5, non recodée, pour faire la suite.</text:p>
      <text:p text:style-name="P10">Insérez ci-dessous le diagramme circulaire de la distribution des sexes dans l'échantillon. Commentez cette distribution.</text:p>
      <text:p text:style-name="P10"><text:span text:style-name="T3">Diagramme ciculaire</text:span> :</text:p>
      <text:p text:style-name="P10"/>
      <text:p text:style-name="P10"><text:span text:style-name="T3">Commentaires</text:span> :</text:p>
      <text:p text:style-name="P10"/>
      <text:p text:style-name="P4"><draw:frame text:anchor-type="as-char" draw:z-index="2" draw:style-name="gr1" draw:text-style-name="P25" svg:width="16.326cm" svg:height="4.813cm"><draw:text-box><text:p text:style-name="P24"><text:span text:style-name="T8">Code généré :</text:span></text:p><text:p text:style-name="P24"><text:span text:style-name="T9"/></text:p></draw:text-box></draw:frame></text:p>
      <text:h text:style-name="Heading_20_1" text:outline-level="1"><text:soft-page-break/>Analyse bivariée des variables « Utilisation d'autres navigateurs » (Question q2) et « Sexe »</text:h>
      <text:list xml:id="list942919670" text:style-name="L4">
        <text:list-item>
          <text:p text:style-name="P19">Recodez la variable « q2 » (dans une nouvelle variable que vous appellerez « other.browsers ») de manière à ce que les modalités 0 et 1 soient remplacées, respectivement, par « Non » et « Oui ». La variable « other.browsers » ainsi générée doit être un facteur.</text:p>
        </text:list-item>
      </text:list>
      <text:p text:style-name="P14"><draw:frame text:anchor-type="as-char" draw:z-index="3" draw:style-name="gr1" draw:text-style-name="P25" svg:width="16.326cm" svg:height="4.813cm"><draw:text-box><text:p text:style-name="P24"><text:span text:style-name="T8">Code généré :</text:span></text:p><text:p text:style-name="P24"><text:span text:style-name="T9"/></text:p></draw:text-box></draw:frame></text:p>
      <text:list xml:id="list1498234914" text:continue-numbering="true" text:style-name="L4">
        <text:list-item>
          <text:p text:style-name="P19"><text:span text:style-name="T4">Si vous n'avez pas réussi à effectuer la question précédente</text:span>, tapez :</text:p>
        </text:list-item>
      </text:list>
      <text:p text:style-name="P10">surveymac$q2 &lt;- as.factor(surveymac$q2)</text:p>
      <text:p text:style-name="P10">pour pouvoir continuer. Ceci n'est <text:span text:style-name="T4">pas</text:span> la réponse à la question précédente mais vous permettra d'utiliser la variable q2, non recodée, pour faire la suite.</text:p>
      <text:p text:style-name="P10">Représentez la distribution de la variable « Utilisation d'un autre navigateur que Firefox » conditionnellement à la variable « Sexe ».</text:p>
      <text:p text:style-name="P16">Remarque : Si, lors de la réalisation de cette question, vous avez le message d'erreur « impossible de trouver la fonction "abind" », tapez library(abind) et recommencez.</text:p>
      <text:p text:style-name="P12">Diagramme <text:span text:style-name="T5">:</text:span></text:p>
      <text:p text:style-name="P15"/>
      <text:p text:style-name="P15"/>
      <text:p text:style-name="P5"><draw:frame text:anchor-type="as-char" draw:z-index="4" draw:style-name="gr1" draw:text-style-name="P25" svg:width="16.326cm" svg:height="4.813cm"><draw:text-box><text:p text:style-name="P24"><text:span text:style-name="T8">Code généré :</text:span></text:p><text:p text:style-name="P24"><text:span text:style-name="T9"/></text:p></draw:text-box></draw:frame></text:p>
      <text:p text:style-name="P6">Qui, des hommes ou des femmes, a le plus tendance à utiliser plusieurs navigateurs ?</text:p>
      <text:p text:style-name="P7">Réponse <text:span text:style-name="T5">:</text:span></text:p>
      <text:p text:style-name="P6"/>
      <text:h text:style-name="Heading_20_1" text:outline-level="1">Analyse univariée de la variable « Temps passé sur internet » (Question q7)</text:h>
      <text:p text:style-name="P10">On recode la variable q7 (« Durée journalière passée sur internet ») de manière à la rendre à <text:soft-page-break/>nouveau quantitative (pour l'instant elle est regroupée en classes) en remplaçant chaque classe par son centre ; la nouvelle variable ainsi créée sera nommée « time ». Pour cela, exécutez la commande :</text:p>
      <text:p text:style-name="Text_20_body">surveymac$time &lt;- recode(surveymac$q7,'0=0.5;1=1.5;2=3;3=5;4=7;5=9;6=12;',as.factor.result=FALSE)</text:p>
      <text:list xml:id="list62144960" text:style-name="L5">
        <text:list-item>
          <text:p text:style-name="P20">Calculez la moyenne, la médiane et l'écart type de la variable « Durée journalière passée sur internet ».</text:p>
        </text:list-item>
      </text:list>
      <text:p text:style-name="P11">Moyenne, médiane et écart type :</text:p>
      <text:p text:style-name="P11"/>
      <text:p text:style-name="P8"><draw:frame text:anchor-type="as-char" draw:z-index="5" draw:style-name="gr1" draw:text-style-name="P25" svg:width="16.326cm" svg:height="4.813cm"><draw:text-box><text:p text:style-name="P24"><text:span text:style-name="T8">Code généré :</text:span></text:p><text:p text:style-name="P24"><text:span text:style-name="T9"/></text:p></draw:text-box></draw:frame></text:p>
      <text:h text:style-name="Heading_20_1" text:outline-level="1">Analyse bivariée des variables « Durée journalière passée sur internet » et « Sexe »</text:h>
      <text:list xml:id="list683844525" text:style-name="L6">
        <text:list-item>
          <text:p text:style-name="P21">Déterminez les moyennes et écarts types de la « Durée journalière passée sur internet » conditionnellement au « Sexe ». Commentez les différences entre hommes et femmes.</text:p>
        </text:list-item>
      </text:list>
      <text:p text:style-name="P10"><text:span text:style-name="T3">Réponse</text:span> :</text:p>
      <text:p text:style-name="P10"/>
      <text:p text:style-name="P10"><text:span text:style-name="T3">Commentaires </text:span>:</text:p>
      <text:p text:style-name="P10"/>
      <text:p text:style-name="P14"><draw:frame text:anchor-type="as-char" draw:z-index="6" draw:style-name="gr1" draw:text-style-name="P25" svg:width="16.326cm" svg:height="4.813cm"><draw:text-box><text:p text:style-name="P24"><text:span text:style-name="T8">Code généré :</text:span></text:p><text:p text:style-name="P24"><text:span text:style-name="T9"/></text:p></draw:text-box></draw:frame></text:p>
      <text:list xml:id="list39404461" text:continue-numbering="true" text:style-name="L6">
        <text:list-item>
          <text:p text:style-name="P21">Calculez <text:span text:style-name="T6"></text:span><text:span text:style-name="T7">(X|Y) pour X la variable</text:span> « Durée journalière passée sur internet » et Y la variable « Sexe ». Commentez sa valeur.</text:p>
        </text:list-item>
      </text:list>
      <text:p text:style-name="P10"><text:span text:style-name="T3">Réponse</text:span> :</text:p>
      <text:p text:style-name="P10"/>
      <text:p text:style-name="P10"><text:span text:style-name="T3">Commentaires </text:span>:</text:p>
      <text:p text:style-name="P10"><text:soft-page-break/></text:p>
      <text:p text:style-name="P14"><draw:frame text:anchor-type="as-char" draw:z-index="7" draw:style-name="gr1" draw:text-style-name="P25" svg:width="16.326cm" svg:height="4.813cm"><draw:text-box><text:p text:style-name="P24"><text:span text:style-name="T8">Code généré :</text:span></text:p><text:p text:style-name="P24"><text:span text:style-name="T9"/></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fo:color="#008080" style:font-name="Liberation Sans" fo:font-size="15pt" fo:text-shadow="1pt 1pt" fo:font-weight="bold" style:font-name-asian="DejaVu Sans" style:font-size-asian="15pt" style:font-weight-asian="bold" style:font-name-complex="DejaVu Sans" style:font-size-complex="15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3pt" fo:text-shadow="none" style:text-underline-style="none" fo:font-weight="bold" fo:background-color="transparent" style:font-size-asian="13pt" style:font-weight-asian="bold" style:font-size-complex="13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pléments de statistique – STID1, année 2010/2011</text:p>
        <text:p text:style-name="MP1">Nathalie Villa-Vialaneix</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Villa-Vialaneix</meta:initial-creator>
    <meta:creation-date>2010-12-27T17:58:24</meta:creation-date>
    <dc:date>2011-01-12T16:47:50</dc:date>
    <dc:creator>Nathalie Villa-Vialaneix</dc:creator>
    <meta:editing-duration>PT01H11M32S</meta:editing-duration>
    <meta:editing-cycles>41</meta:editing-cycles>
    <meta:generator>OpenOffice.org/3.2$Linux OpenOffice.org_project/320m12$Build-9483</meta:generator>
    <meta:document-statistic meta:table-count="0" meta:image-count="1" meta:object-count="0" meta:page-count="5" meta:paragraph-count="59" meta:word-count="1023" meta:character-count="6253"/>
  </office:meta>
</office:document-meta>
</file>